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4af78" style:font-name-asian="Verdana1" style:font-size-asian="11pt" style:font-weight-asian="bold" style:font-name-complex="Verdana1" style:font-size-complex="11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40aec"/>
    </style:style>
    <style:style style:name="T6" style:family="text">
      <style:text-properties officeooo:rsid="001afda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1155 CD – UCR - FPCS </text:span><text:span text:style-name="T2">de los señores diputados Di Stéfano, Bastía, Ciancio, González, Palo Oliver, Senn, Basile, Cándido, Espíndola, Orciani y Pullaro, por el cual se solicita disponga de manera inmediata el pago de las partidas presupuestarias adeudadas a los SAMCos de todo el territorio provincial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6">PROYECTO DE COMUNICACIÓN</text:p>
      <text:p text:style-name="P3"><text:span text:style-name="T2">La Cámara de Diputados de la Provincia vería con agrado que el Poder Ejecutivo, por intermedio del organismo que corresponda, evalúe la posibilidad de arbitr</text:span><text:span text:style-name="T4">ar</text:span><text:span text:style-name="T2"> las medidas necesarias para hacer efectivo, de manera inmediata, el pago de las partidas presupuestarias </text:span><text:span text:style-name="T4">adeudadas</text:span><text:span text:style-name="T2"> a los SAMCos de todo el territorio provincial. </text:span></text:p>
      <text:p text:style-name="P4"/>
      <text:p text:style-name="P5">Sala de la Comisión en Zoom, <text:span text:style-name="T5">10 de febrero de 2021.</text:span></text:p>
      <text:p text:style-name="P7">FIRMANTES: <text:span text:style-name="T6">CIANCIO – ARMAS BELAVI – BRAVO – CORGNIALI – DONNET - HYNES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1:54:42.576354057</dc:date>
    <meta:editing-duration>PT1M35S</meta:editing-duration>
    <meta:editing-cycles>3</meta:editing-cycles>
    <meta:document-statistic meta:table-count="1" meta:image-count="2" meta:object-count="0" meta:page-count="1" meta:paragraph-count="7" meta:word-count="173" meta:character-count="1127" meta:non-whitespace-character-count="951"/>
  </office:meta>
</office:document-meta>
</file>